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Oswald" svg:font-family="Oswald"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Oswald1" svg:font-family="Oswald" style:font-family-generic="system" style:font-pitch="variable"/>
  </office:font-face-decls>
  <office:automatic-styles>
    <style:style style:name="P1" style:family="paragraph" style:parent-style-name="Standard">
      <style:text-properties style:font-name="Oswald" fo:font-size="15pt" fo:font-weight="bold" style:font-name-asian="Oswald1" style:font-size-asian="15pt" style:font-weight-asian="bold" style:font-name-complex="Oswald1" style:font-size-complex="15pt"/>
    </style:style>
    <style:style style:name="P2" style:family="paragraph" style:parent-style-name="Standard" style:master-page-name="Standard">
      <style:paragraph-properties style:page-number="1"/>
    </style:style>
    <style:style style:name="T1" style:family="text">
      <style:text-properties style:font-name="Oswald" fo:font-size="15pt" fo:font-weight="bold" style:font-name-asian="Oswald1" style:font-size-asian="15pt" style:font-weight-asian="bold" style:font-name-complex="Oswald1" style:font-size-complex="15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About Us:</text:span></text:p>
      <text:p text:style-name="P1"/>
      <text:p text:style-name="Standard"><text:span text:style-name="T1">We are Alton and Jennie Salary-a multi-ethnic, blended family who have been joyfully married for 22 years. Together, we are raising four amazing children and walking out our purpose as a family grounded in faith, love, and unity.</text:span></text:p>
      <text:p text:style-name="P1"/>
      <text:p text:style-name="Standard"><text:span text:style-name="T1">Our journey into marriage ministry began with a small group we led through our local church. What started as a simple step of obedience quickly became one of the most rewarding experiences of our lives. For over two years, we witnessed transformation, healing, and growth in the lives of couples who simply needed a space to be seen, heard, and encouraged.</text:span></text:p>
      <text:p text:style-name="P1"/>
      <text:p text:style-name="Standard"><text:span text:style-name="T1">As we prayed and sought God’s direction, we felt a strong call to expand our reach-beyond the walls of our church and into our city. That’s how this City-Wide Marriage Ministry was born.</text:span></text:p>
      <text:p text:style-name="P1"/>
      <text:p text:style-name="Standard"><text:span text:style-name="T1">We believe that the world and culture have pushed God out of the picture when it comes to marriage. But we know firsthand-through our own struggles, breakthroughs, and the lessons we’ve learned-how powerful a Christ centered marriage can be. We’ve seen the difference it makes, not only in our relationship but in our family and community.</text:span></text:p>
      <text:p text:style-name="P1"/>
      <text:p text:style-name="Standard"><text:span text:style-name="T1">Our mission is to help couples-whether you’re married, engaged, or in a committed relationship-build stronger foundations in faith and love. We aim to break generational cycles, confront past hurts, and create a space where couples can grow together, with Christ at the center. Through meaningful connection, biblical study, mentorship, and shared wisdom, we’re here to walk this journey with you-encouraging you to keep marriage the way God intended.</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Oswald" svg:font-family="Oswald"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Oswald1" svg:font-family="Oswald"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6" meta:word-count="258" meta:character-count="1570" meta:non-whitespace-character-count="1318"/>
    <meta:generator>LibreOfficeDev/6.0.5.2$Linux_X86_64 LibreOffice_project/</meta:generator>
  </office:meta>
</office:document-meta>
</file>